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573cm" fo:margin-left="-1.603cm" table:align="left"/>
    </style:style>
    <style:style style:name="Таблица1.A" style:family="table-column">
      <style:table-column-properties style:column-width="3.141cm"/>
    </style:style>
    <style:style style:name="Таблица1.B" style:family="table-column">
      <style:table-column-properties style:column-width="3.805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13.92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ing_20_2" style:master-page-name="First_20_Page">
      <style:paragraph-properties style:page-number="auto"/>
      <style:text-properties officeooo:paragraph-rsid="0077fdf3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.499cm" style:contextual-spacing="false"/>
    </style:style>
    <style:style style:name="P5" style:family="paragraph" style:parent-style-name="Heading_20_2">
      <style:paragraph-properties fo:margin-top="0cm" fo:margin-bottom="0.499cm" style:contextual-spacing="false" fo:text-align="justify" style:justify-single-word="false"/>
    </style:style>
    <style:style style:name="P6" style:family="paragraph" style:parent-style-name="Table_20_Contents">
      <style:text-properties officeooo:paragraph-rsid="00837239"/>
    </style:style>
    <style:style style:name="P7" style:family="paragraph" style:parent-style-name="Table_20_Contents">
      <style:text-properties fo:font-size="10pt" officeooo:paragraph-rsid="00837239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officeooo:paragraph-rsid="008ac9ab"/>
    </style:style>
    <style:style style:name="P9" style:family="paragraph" style:parent-style-name="Text_20_body">
      <style:text-properties officeooo:rsid="0087c43e" officeooo:paragraph-rsid="0087c43e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1"/>1. Нарушенное право Лисицына Л.Л.</text:h>
      <text:p text:style-name="P2">Жуликов И.И. нарушил <text:span text:style-name="Strong_20_Emphasis">право Лисицына Л.Л. на тайну переписки, телефонных переговоров, почтовых, телеграфных и иных сообщений</text:span>, включая детализацию соединений (протокол соединений), которая является неотъемлемой частью тайны связи. Это право закреплено в <text:span text:style-name="Strong_20_Emphasis">Конституции Российской Федерации, статья 23, часть 2</text:span>: "Каждый имеет право на тайну переписки, телефонных переговоров, почтовых, телеграфных и иных сообщений. Ограничение этого права допускается только на основании судебного решения". Дополнительно конкретизировано в Федеральном законе от 07.07.2003 № 126-ФЗ "О связи", ст. 64 (запрет разглашения без согласия или судебного решения).zakon-portal+2</text:p>
      <text:h text:style-name="P3" text:outline-level="2"><text:bookmark text:name="2"/>2. Наказание Жуликову И.И. (оставляем без изменений)</text:h>
      <text:p text:style-name="P4">Жуликову грозит уголовная ответственность по <text:span text:style-name="Strong_20_Emphasis">статье 183 УК РФ "Незаконные получение и разглашение сведений, составляющих коммерческую, налоговую или банковскую тайну" (часть 2)</text:span>: "Совершение деяния, предусмотренного частью первой настоящей статьи, лицом с использованием своего служебного положения либо если эти деяния причинили крупный ущерб, – наказываются штрафом в размере до трехсот тысяч рублей или в размере заработной платы или иного дохода осужденного за период до двух лет,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,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". Выписка из источника телекоммуникационного права: <text:span text:style-name="Strong_20_Emphasis">Закон о связи, ст. 64, часть 7</text:span>: "Нарушение установленного настоящей статьей запрета влечет ответственность в соответствии с законодательством Российской Федерации" (<text:a xlink:type="simple" xlink:href="http://www.consultant.ru/document/cons_doc_LAW_43224/).%5B11" office:target-frame-name="_blank" xlink:show="new" text:style-name="Internet_20_link" text:visited-style-name="Visited_20_Internet_20_Link">http://www.consultant.ru/document/cons_doc_LAW_43224/).[11</text:a>]</text:p>
      <text:h text:style-name="P3" text:outline-level="2"><text:bookmark text:name="3"/>3. Вердикты судьи (оставляем без изменений)</text:h>
      <text:h text:style-name="P5" text:outline-level="2">а) Императивный метод</text:h>
      <text:p text:style-name="P4">Императивный метод подразумевает жесткое, обязательное следование нормам закона без учета воли сторон (приоритет публичных интересов). Судья вынесет <text:span text:style-name="Strong_20_Emphasis">обвинительный приговор с реальным наказанием</text:span>: признание виновным по ст. 183 УК РФ (ч. 2), назначение лишения свободы на 2–3 года с отбыванием в колонии-поселении, лишением права занимать должности в телекоме на 3 года и взысканием штрафа 300 тыс. руб. в доход государства + компенсация морального вреда Лисицыну (50–100 тыс. руб.). Обоснование: нарушение тайны связи – публичное преступление, суд не отступит от санкций, учтет корыстный мотив и ущерб репутации ПАО.[<text:a xlink:type="simple" xlink:href="https://moluch.ru/archive/104/24620" text:style-name="Internet_20_link" text:visited-style-name="Visited_20_Internet_20_Link">moluch</text:a>]​</text:p>
      <text:h text:style-name="P5" text:outline-level="2">б) Диспозитивный метод</text:h>
      <text:p text:style-name="P4">Диспозитивный метод позволяет сторонам влиять на исход (примирение, <text:soft-page-break/>компенсация). Судья вынесет <text:span text:style-name="Strong_20_Emphasis">смягченный приговор или прекращение дела</text:span>: оправдание по ст. 25 УПК РФ (примирение с потерпевшим – если Лисицын/ПАО отзовут иск после компенсации) или условное осуждение (ограничение свободы на 2 года без колонии, штраф 100 тыс. руб., испытательный срок 3 года). Обоснование: фокус на частных интересах, отсутствие крупного ущерда Лисицыну, возможное внутреннее урегулирование с работодателем (штраф + увольнение), первая судимость.[<text:a xlink:type="simple" xlink:href="https://moluch.ru/archive/104/24620" text:style-name="Internet_20_link" text:visited-style-name="Visited_20_Internet_20_Link">moluch</text:a>]​</text:p>
      <text:h text:style-name="P3" text:outline-level="2"><text:bookmark text:name="4"/>4. Какое решение принял бы судья (обновлено с реальной ссылкой)</text:h>
      <text:p text:style-name="P4">Судья вынес бы <text:span text:style-name="Strong_20_Emphasis">обвинительный вердикт по императивному методу (как в 3а: лишение свободы на 2 года условно или штраф с исправительными работами)</text:span>. Почему подробно: телекоммуникационное право носит императивный характер – защита тайны абонента публична (ст. 64 Закона о связи, №152-ФЗ, ст. 23 Конституции РФ), суды не допускают "договоренностей" при разглашении. Диспозитивность возможна только в трудовом споре, но не в уголовке. Реальная практика из С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Table_20_Heading">Дело</text:p>
            </table:table-cell>
            <table:table-cell table:style-name="Таблица1.A1" office:value-type="string">
              <text:p text:style-name="Table_20_Heading">СМИ/Описание</text:p>
            </table:table-cell>
            <table:table-cell table:style-name="Таблица1.A1" office:value-type="string">
              <text:p text:style-name="Table_20_Heading">Наказание</text:p>
            </table:table-cell>
            <table:table-cell table:style-name="Таблица1.A1" office:value-type="string">
              <text:p text:style-name="Table_20_Heading">Ссылка</text:p>
            </table:table-cell>
          </table:table-row>
        </table:table-header-rows>
        <table:table-row>
          <table:table-cell table:style-name="Таблица1.A1" office:value-type="string">
            <text:p text:style-name="Table_20_Contents">Сотрудник сотового оператора, Челябинск, 2024</text:p>
          </table:table-cell>
          <table:table-cell table:style-name="Таблица1.A1" office:value-type="string">
            <text:p text:style-name="Table_20_Contents">Разглашение детализации звонков в Telegram за деньги (ч.2 ст.138, ч.3 ст.183 УК РФ)</text:p>
          </table:table-cell>
          <table:table-cell table:style-name="Таблица1.A1" office:value-type="string">
            <text:p text:style-name="Table_20_Contents">1,5 года принудительных работ (10% от зарплаты)</text:p>
          </table:table-cell>
          <table:table-cell table:style-name="Таблица1.A1" office:value-type="string">
            <text:p text:style-name="P6"><text:a xlink:type="simple" xlink:href="https://lenta.ru/news/2024/05/13/" text:style-name="Internet_20_link" text:visited-style-name="Visited_20_Internet_20_Link"><text:span text:style-name="T1">https://lenta.ru/news/2024/05/13/</text:span></text:a></text:p>
            <text:p text:style-name="P7"><text:a xlink:type="simple" xlink:href="https://lenta.ru/news/2024/05/13/rossiyaninu-utverdili-prigovor-po-delu-o-narushenii-tayny-perepiski/" office:target-frame-name="_blank" xlink:show="new" text:style-name="Internet_20_link" text:visited-style-name="Visited_20_Internet_20_Link">rossiyaninu-utverdili-prigovor-po-delu</text:a></text:p>
            <text:p text:style-name="P7"><text:a xlink:type="simple" xlink:href="https://lenta.ru/news/2024/05/13/rossiyaninu-utverdili-prigovor-po-delu-o-narushenii-tayny-perepiski/" office:target-frame-name="_blank" xlink:show="new" text:style-name="Internet_20_link" text:visited-style-name="Visited_20_Internet_20_Link">-o-narushenii-tayny-perepiski/</text:a> [<text:a xlink:type="simple" xlink:href="https://lenta.ru/news/2024/05/13/rossiyaninu-utverdili-prigovor-po-delu-o-narushenii-tayny-perepiski/" text:style-name="Internet_20_link" text:visited-style-name="Visited_20_Internet_20_Link">lenta</text:a>]​</text:p>
          </table:table-cell>
        </table:table-row>
      </table:table>
      <text:p text:style-name="P8">Верховный Суд РФ (Постановление Пленума №18 от 2016, ред.2023) подтверждает строгость при корыстном разглашении тайны связи.[<text:a xlink:type="simple" xlink:href="https://moluch.ru/archive/104/24620" text:style-name="Internet_20_link" text:visited-style-name="Visited_20_Internet_20_Link">moluch</text:a>]</text:p>
      <text:p text:style-name="P8"/>
      <text:p text:style-name="P8">​</text:p>
      <text:p text:style-name="P9">мне понравился сразу ответ на 2 и 3 вопросы</text:p>
      <text:p text:style-name="P9">в 1 и 4 пришлось доработать</text:p>
      <text:p text:style-name="P9">в 4 perplexity давал 2 раза нерабочие ссылки, но я добился от него реальной ссылки</text:p>
      <text:p text:style-name="P9"/>
      <text:p text:style-name="P9">в 1 пришлось поменять телекоммуникационное право на конституци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14:49:41.587585852</meta:creation-date>
    <dc:title>Default</dc:title>
    <meta:editing-cycles>6</meta:editing-cycles>
    <meta:editing-duration>PT25M57S</meta:editing-duration>
    <meta:generator>LibreOffice/25.2.3.2$Linux_X86_64 LibreOffice_project/520$Build-2</meta:generator>
    <dc:date>2026-02-14T15:15:38.798627128</dc:date>
    <meta:document-statistic meta:table-count="2" meta:image-count="0" meta:object-count="0" meta:page-count="2" meta:paragraph-count="37" meta:word-count="584" meta:character-count="4357" meta:non-whitespace-character-count="3803"/>
  </office:meta>
</office:document-meta>
</file>